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office:font-face-decls>
  <office:automatic-styles>
    <style:style style:name="Tableau1" style:family="table">
      <style:table-properties style:width="17.452cm" fo:margin-left="0cm" fo:margin-top="0cm" fo:margin-bottom="0cm" table:align="left" style:writing-mode="lr-tb"/>
    </style:style>
    <style:style style:name="Tableau1.A" style:family="table-column">
      <style:table-column-properties style:column-width="5.817cm"/>
    </style:style>
    <style:style style:name="Tableau1.1" style:family="table-row">
      <style:table-row-properties style:min-row-height="0.474cm" fo:keep-together="auto"/>
    </style:style>
    <style:style style:name="Tableau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text-properties fo:color="#ff0000" loext:opacity="100%" fo:font-size="8pt" style:text-underline-style="solid" style:text-underline-width="auto" style:text-underline-color="font-color" fo:font-weight="bold" style:font-size-asian="8pt" style:font-weight-asian="bold" style:font-size-complex="8pt"/>
    </style:style>
    <style:style style:name="P3" style:family="paragraph" style:parent-style-name="Standard">
      <style:text-properties fo:color="#ff0000" loext:opacity="100%" style:text-underline-style="solid" style:text-underline-width="auto" style:text-underline-color="font-color" fo:font-weight="bold" style:font-weight-asian="bold"/>
    </style:style>
    <style:style style:name="P4" style:family="paragraph" style:parent-style-name="Standard">
      <style:paragraph-properties fo:margin-top="0cm" fo:margin-bottom="0cm" style:contextual-spacing="false"/>
      <style:text-properties fo:color="#ff0000" loext:opacity="100%"/>
    </style:style>
    <style:style style:name="P5" style:family="paragraph" style:parent-style-name="Standard">
      <style:paragraph-properties fo:margin-top="0cm" fo:margin-bottom="0cm" style:contextual-spacing="false" fo:line-height="100%"/>
      <style:text-properties fo:color="#ff0000" loext:opacity="100%"/>
    </style:style>
    <style:style style:name="P6" style:family="paragraph" style:parent-style-name="Standard">
      <style:paragraph-properties fo:margin-top="0cm" fo:margin-bottom="0cm" style:contextual-spacing="false" fo:line-height="100%" fo:padding-left="0.141cm" fo:padding-right="0.141cm" fo:padding-top="0.035cm" fo:padding-bottom="0.035cm" fo:border="0.51pt solid #000000"/>
    </style:style>
    <style:style style:name="P7" style:family="paragraph" style:parent-style-name="Standard">
      <style:paragraph-properties fo:margin-top="0cm" fo:margin-bottom="0cm" style:contextual-spacing="false" fo:line-height="100%"/>
    </style:style>
    <style:style style:name="P8" style:family="paragraph" style:parent-style-name="Standard">
      <style:paragraph-properties fo:margin-top="0cm" fo:margin-bottom="0cm" style:contextual-spacing="false" fo:line-height="100%" fo:padding-left="0cm" fo:padding-right="0.141cm" fo:padding-top="0.035cm" fo:padding-bottom="0.141cm" fo:border="0.51pt solid #000000"/>
    </style:style>
    <style:style style:name="P9"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style>
    <style:style style:name="P10"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officeooo:paragraph-rsid="00163557"/>
    </style:style>
    <style:style style:name="P11"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officeooo:paragraph-rsid="001ba0eb"/>
    </style:style>
    <style:style style:name="P12" style:family="paragraph" style:parent-style-name="Standard">
      <style:paragraph-properties fo:line-height="100%" fo:padding-left="0.141cm" fo:padding-right="0.141cm" fo:padding-top="0.035cm" fo:padding-bottom="0.035cm" fo:border="0.51pt solid #000000"/>
    </style:style>
    <style:style style:name="P13"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color="#323e4f" loext:opacity="100%" fo:font-weight="bold" style:font-weight-asian="bold"/>
    </style:style>
    <style:style style:name="P14" style:family="paragraph" style:parent-style-name="Standard">
      <style:paragraph-properties fo:margin-top="0cm" fo:margin-bottom="0cm" style:contextual-spacing="false" fo:line-height="100%"/>
      <style:text-properties fo:color="#323e4f" loext:opacity="100%" fo:font-weight="bold" style:font-weight-asian="bold"/>
    </style:style>
    <style:style style:name="P15" style:family="paragraph" style:parent-style-name="Standard">
      <style:paragraph-properties fo:margin-top="0cm" fo:margin-bottom="0cm" style:contextual-spacing="false" fo:line-height="100%" fo:padding-left="0cm" fo:padding-right="0.141cm" fo:padding-top="0.035cm" fo:padding-bottom="0.141cm" fo:border="0.51pt solid #000000"/>
      <style:text-properties fo:color="#323e4f" loext:opacity="100%" fo:font-weight="bold" style:font-weight-asian="bold"/>
    </style:style>
    <style:style style:name="P16" style:family="paragraph" style:parent-style-name="List_20_Paragraph">
      <style:paragraph-properties fo:margin-left="0.63cm" fo:margin-right="0cm" fo:margin-top="0cm" fo:margin-bottom="0cm" style:contextual-spacing="true" fo:line-height="100%" fo:text-indent="0cm" style:auto-text-indent="false"/>
      <style:text-properties fo:color="#323e4f" loext:opacity="100%" fo:font-weight="bold" style:font-weight-asian="bold"/>
    </style:style>
    <style:style style:name="P17" style:family="paragraph" style:parent-style-name="Standard">
      <style:paragraph-properties fo:padding-left="0.141cm" fo:padding-right="0.141cm" fo:padding-top="0.035cm" fo:padding-bottom="0.035cm" fo:border="0.51pt solid #000000"/>
      <style:text-properties fo:color="#323e4f" loext:opacity="100%" fo:font-weight="bold" style:font-weight-asian="bold"/>
    </style:style>
    <style:style style:name="P18"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color="#323e4f" loext:opacity="100%"/>
    </style:style>
    <style:style style:name="P19"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font-weight="bold" style:font-weight-asian="bold"/>
    </style:style>
    <style:style style:name="P20" style:family="paragraph" style:parent-style-name="Standard">
      <style:paragraph-properties fo:margin-top="0cm" fo:margin-bottom="0cm" style:contextual-spacing="false" fo:line-height="100%"/>
      <style:text-properties fo:font-weight="bold" style:font-weight-asian="bold"/>
    </style:style>
    <style:style style:name="P21"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font-weight="bold" style:font-weight-asian="bold" style:font-weight-complex="bold"/>
    </style:style>
    <style:style style:name="P22"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font-weight="bold" officeooo:paragraph-rsid="001ba0eb" style:font-weight-asian="bold" style:font-weight-complex="bold"/>
    </style:style>
    <style:style style:name="P23"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color="#002060" loext:opacity="100%" fo:font-weight="bold" style:font-weight-asian="bold"/>
    </style:style>
    <style:style style:name="P24" style:family="paragraph" style:parent-style-name="Standard">
      <style:paragraph-properties fo:margin-top="0cm" fo:margin-bottom="0cm" style:contextual-spacing="false" fo:line-height="100%"/>
      <style:text-properties fo:color="#002060" loext:opacity="100%" fo:font-weight="bold" style:font-weight-asian="bold"/>
    </style:style>
    <style:style style:name="P25" style:family="paragraph" style:parent-style-name="Standard">
      <style:paragraph-properties fo:margin-top="0cm" fo:margin-bottom="0cm" style:contextual-spacing="false" fo:line-height="100%" fo:padding-left="0cm" fo:padding-right="0.141cm" fo:padding-top="0.035cm" fo:padding-bottom="0.141cm" fo:border="0.51pt solid #000000"/>
      <style:text-properties fo:color="#002060" loext:opacity="100%" fo:font-weight="bold" style:font-weight-asian="bold"/>
    </style:style>
    <style:style style:name="P26"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color="#002060" loext:opacity="100%" fo:font-weight="bold" officeooo:rsid="0017c615" officeooo:paragraph-rsid="0017c615" style:font-weight-asian="bold"/>
    </style:style>
    <style:style style:name="P27" style:family="paragraph" style:parent-style-name="Standard">
      <style:paragraph-properties fo:padding-left="0.141cm" fo:padding-right="0.141cm" fo:padding-top="0.035cm" fo:padding-bottom="0.035cm" fo:border="0.51pt solid #000000"/>
      <style:text-properties fo:color="#002060" loext:opacity="100%" fo:font-weight="bold" officeooo:paragraph-rsid="0017c615" style:font-weight-asian="bold"/>
    </style:style>
    <style:style style:name="P28"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color="#002060" loext:opacity="100%"/>
    </style:style>
    <style:style style:name="P29" style:family="paragraph" style:parent-style-name="Standard">
      <style:paragraph-properties fo:margin-top="0cm" fo:margin-bottom="0cm" style:contextual-spacing="false" fo:line-height="100%"/>
      <style:text-properties fo:color="#002060" loext:opacity="100%" style:text-underline-style="solid" style:text-underline-width="auto" style:text-underline-color="font-color" fo:font-weight="bold" style:font-weight-asian="bold"/>
    </style:style>
    <style:style style:name="P30"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font-weight="normal" officeooo:paragraph-rsid="00163557" style:font-weight-asian="normal" style:font-weight-complex="normal"/>
    </style:style>
    <style:style style:name="P31"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font-weight="normal" officeooo:paragraph-rsid="0017b4ed" style:font-weight-asian="normal" style:font-weight-complex="normal"/>
    </style:style>
    <style:style style:name="P32"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font-weight="normal" officeooo:paragraph-rsid="001ba0eb" style:font-weight-asian="normal" style:font-weight-complex="normal"/>
    </style:style>
    <style:style style:name="P33"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color="#2a6099" loext:opacity="100%"/>
    </style:style>
    <style:style style:name="P34" style:family="paragraph" style:parent-style-name="Standard">
      <style:paragraph-properties fo:margin-top="0cm" fo:margin-bottom="0cm" style:contextual-spacing="false"/>
      <style:text-properties fo:font-size="8pt" style:font-size-asian="8pt" style:font-size-complex="8pt"/>
    </style:style>
    <style:style style:name="P35" style:family="paragraph" style:parent-style-name="Standard">
      <style:paragraph-properties fo:margin-top="0cm" fo:margin-bottom="0cm" style:contextual-spacing="false" fo:line-height="100%"/>
      <style:text-properties fo:color="#17365d" loext:opacity="100%" fo:font-weight="bold" style:font-weight-asian="bold"/>
    </style:style>
    <style:style style:name="P36" style:family="paragraph" style:parent-style-name="Standard">
      <style:paragraph-properties fo:padding-left="0.141cm" fo:padding-right="0.141cm" fo:padding-top="0.035cm" fo:padding-bottom="0.035cm" fo:border="0.51pt solid #000000"/>
    </style:style>
    <style:style style:name="P37" style:family="paragraph" style:parent-style-name="Standard">
      <style:paragraph-properties fo:padding-left="0.141cm" fo:padding-right="0.141cm" fo:padding-top="0.035cm" fo:padding-bottom="0.035cm" fo:border="0.51pt solid #000000"/>
      <style:text-properties officeooo:paragraph-rsid="0017c615"/>
    </style:style>
    <style:style style:name="P38" style:family="paragraph" style:parent-style-name="Standard">
      <style:paragraph-properties fo:padding-left="0.141cm" fo:padding-right="0.141cm" fo:padding-top="0.035cm" fo:padding-bottom="0.035cm" fo:border="0.51pt solid #000000"/>
      <style:text-properties fo:color="#070707" loext:opacity="100%" fo:font-weight="normal" officeooo:paragraph-rsid="0017c615" style:font-weight-asian="normal" style:font-weight-complex="normal"/>
    </style:style>
    <style:style style:name="P39" style:family="paragraph" style:parent-style-name="Standard">
      <style:paragraph-properties fo:padding-left="0cm" fo:padding-right="0.141cm" fo:padding-top="0.035cm" fo:padding-bottom="0.141cm" fo:border="0.51pt solid #000000"/>
    </style:style>
    <style:style style:name="P40" style:family="paragraph" style:parent-style-name="Standard" style:master-page-name="Standard">
      <style:paragraph-properties fo:margin-top="0cm" fo:margin-bottom="0cm" style:contextual-spacing="false" fo:text-align="center" style:justify-single-word="false" style:page-number="auto" fo:padding-left="0.141cm" fo:padding-right="0.141cm" fo:padding-top="0.035cm" fo:padding-bottom="0.035cm" fo:border="0.51pt solid #000000"/>
      <style:text-properties fo:color="#002060" loext:opacity="100%" fo:font-weight="bold" style:font-weight-asian="bold"/>
    </style:style>
    <style:style style:name="P41"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text-properties fo:color="#323e4f" loext:opacity="100%" fo:font-weight="bold" style:font-weight-asian="bold"/>
    </style:style>
    <style:style style:name="P42"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text-properties fo:color="#323e4f" loext:opacity="100%" fo:font-weight="bold" officeooo:paragraph-rsid="0017b4ed" style:font-weight-asian="bold"/>
    </style:style>
    <style:style style:name="P43"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text-properties fo:color="#323e4f" loext:opacity="100%" fo:font-weight="normal" style:font-weight-asian="normal" style:font-weight-complex="normal"/>
    </style:style>
    <style:style style:name="P44"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text-properties fo:color="#000000" loext:opacity="100%" fo:font-weight="normal" style:font-weight-asian="normal" style:font-weight-complex="normal"/>
    </style:style>
    <style:style style:name="P45" style:family="paragraph" style:parent-style-name="List_20_Paragraph" style:list-style-name="WWNum2">
      <style:paragraph-properties fo:margin-top="0cm" fo:margin-bottom="0cm" style:contextual-spacing="true" fo:line-height="100%" fo:padding-left="0.141cm" fo:padding-right="0.141cm" fo:padding-top="0.035cm" fo:padding-bottom="0.035cm" fo:border="0.51pt solid #000000"/>
      <style:text-properties fo:color="#000000" loext:opacity="100%" fo:font-weight="normal" officeooo:paragraph-rsid="0017b4ed" style:font-weight-asian="normal" style:font-weight-complex="normal"/>
    </style:style>
    <style:style style:name="P46" style:family="paragraph">
      <style:paragraph-properties fo:text-align="start"/>
    </style:style>
    <style:style style:name="T1" style:family="text">
      <style:text-properties fo:color="#002060" loext:opacity="100%"/>
    </style:style>
    <style:style style:name="T2" style:family="text">
      <style:text-properties fo:color="#002060" loext:opacity="100%" fo:font-weight="bold" style:font-weight-asian="bold"/>
    </style:style>
    <style:style style:name="T3" style:family="text">
      <style:text-properties fo:color="#002060" loext:opacity="100%" style:text-underline-style="solid" style:text-underline-width="auto" style:text-underline-color="font-color" fo:font-weight="bold" style:font-weight-asian="bold"/>
    </style:style>
    <style:style style:name="T4" style:family="text">
      <style:text-properties fo:font-weight="bold" style:font-weight-asian="bold"/>
    </style:style>
    <style:style style:name="T5" style:family="text">
      <style:text-properties fo:color="#323e4f" loext:opacity="100%"/>
    </style:style>
    <style:style style:name="T6" style:family="text">
      <style:text-properties fo:color="#323e4f" loext:opacity="100%" fo:font-weight="bold" style:font-weight-asian="bold"/>
    </style:style>
    <style:style style:name="T7" style:family="text">
      <style:text-properties fo:color="#323e4f" loext:opacity="100%" fo:font-weight="bold" officeooo:rsid="00163557" style:font-weight-asian="bold"/>
    </style:style>
    <style:style style:name="T8" style:family="text">
      <style:text-properties fo:color="#323e4f" loext:opacity="100%" fo:font-weight="normal" officeooo:rsid="002a719d" style:font-weight-asian="normal" style:font-weight-complex="normal"/>
    </style:style>
    <style:style style:name="T9" style:family="text">
      <style:text-properties fo:color="#323e4f" loext:opacity="100%" fo:font-weight="normal" officeooo:rsid="001ba805" style:font-weight-asian="normal" style:font-weight-complex="normal"/>
    </style:style>
    <style:style style:name="T10" style:family="text">
      <style:text-properties fo:color="#17365d" loext:opacity="100%" fo:font-weight="bold" style:font-weight-asian="bold"/>
    </style:style>
    <style:style style:name="T11" style:family="text">
      <style:text-properties fo:font-weight="normal" style:font-weight-asian="normal" style:font-weight-complex="normal"/>
    </style:style>
    <style:style style:name="T12" style:family="text">
      <style:text-properties fo:font-weight="normal" officeooo:rsid="00163557" style:font-weight-asian="normal" style:font-weight-complex="normal"/>
    </style:style>
    <style:style style:name="T13" style:family="text">
      <style:text-properties fo:font-weight="normal" officeooo:rsid="0017b4ed" style:font-weight-asian="normal" style:font-weight-complex="normal"/>
    </style:style>
    <style:style style:name="T14" style:family="text">
      <style:text-properties fo:font-weight="normal" officeooo:rsid="0017c615" style:font-weight-asian="normal" style:font-weight-complex="normal"/>
    </style:style>
    <style:style style:name="T15" style:family="text">
      <style:text-properties fo:font-weight="normal" officeooo:rsid="001ab76e" style:font-weight-asian="normal" style:font-weight-complex="normal"/>
    </style:style>
    <style:style style:name="T16" style:family="text">
      <style:text-properties fo:color="#000000" loext:opacity="100%" fo:font-weight="normal" style:font-weight-asian="normal" style:font-weight-complex="normal"/>
    </style:style>
    <style:style style:name="T17" style:family="text">
      <style:text-properties fo:color="#000000" loext:opacity="100%" officeooo:rsid="0017b4ed"/>
    </style:style>
    <style:style style:name="T18" style:family="text">
      <style:text-properties fo:color="#000000" loext:opacity="100%" style:font-name="Calibri1" fo:font-size="11pt" fo:font-weight="normal" style:font-size-asian="11pt" style:font-weight-asian="normal" style:font-name-complex="Arial1" style:font-size-complex="11pt" style:font-weight-complex="normal"/>
    </style:style>
    <style:style style:name="T19" style:family="text">
      <style:text-properties fo:color="#000000" loext:opacity="100%" style:font-name="Calibri1" fo:font-size="11pt" fo:font-weight="normal" officeooo:rsid="001f7885" style:font-size-asian="11pt" style:font-weight-asian="normal" style:font-name-complex="Arial1" style:font-size-complex="11pt" style:font-weight-complex="normal"/>
    </style:style>
    <style:style style:name="T20" style:family="text">
      <style:text-properties fo:color="#000000" loext:opacity="100%" style:font-name="Calibri1" fo:font-size="11pt" fo:font-weight="normal" officeooo:rsid="00157d7b" style:font-size-asian="11pt" style:font-weight-asian="normal" style:font-name-complex="Arial1" style:font-size-complex="11pt" style:font-weight-complex="normal"/>
    </style:style>
    <style:style style:name="T21" style:family="text">
      <style:text-properties fo:color="#000000" loext:opacity="100%" style:font-name="Calibri1" fo:font-size="11pt" fo:font-weight="normal" officeooo:rsid="0048b0c7" style:font-size-asian="11pt" style:font-weight-asian="normal" style:font-name-complex="Arial1" style:font-size-complex="11pt" style:font-weight-complex="normal"/>
    </style:style>
    <style:style style:name="T22" style:family="text">
      <style:text-properties style:font-name="Calibri1" fo:font-size="11pt" fo:font-weight="bold" style:font-size-asian="11pt" style:font-weight-asian="bold" style:font-name-complex="Arial1" style:font-size-complex="11pt" style:font-weight-complex="bold"/>
    </style:style>
    <style:style style:name="T23" style:family="text">
      <style:text-properties style:font-name="Calibri1" fo:font-size="11pt" fo:font-weight="bold" officeooo:rsid="0016d389" style:font-size-asian="11pt" style:font-weight-asian="bold" style:font-name-complex="Arial1" style:font-size-complex="11pt" style:font-weight-complex="bold"/>
    </style:style>
    <style:style style:name="T24" style:family="text">
      <style:text-properties officeooo:rsid="0017c615"/>
    </style:style>
    <style:style style:name="T25" style:family="text">
      <style:text-properties officeooo:rsid="001ab76e"/>
    </style:style>
    <style:style style:name="T26" style:family="text">
      <style:text-properties officeooo:rsid="002a719d"/>
    </style:style>
    <style:style style:name="T27" style:family="text">
      <style:text-properties officeooo:rsid="001c3bce"/>
    </style:style>
    <style:style style:name="gr1" style:family="graphic">
      <style:graphic-properties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Zone combinée 1" form:control-implementation="ooo:com.sun.star.form.component.ComboBox" xml:id="control1" form:id="control1" form:dropdown="true" form:current-value="Départ à la retraite" form:value="Choisissez un élément."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ssez un élément."/>
            <form:item form:label="Création de poste"/>
            <form:item form:label="Départ à la retraite"/>
            <form:item form:label="Réussite concours ou exapro"/>
            <form:item form:label="Décès"/>
            <form:item form:label="Substitution"/>
            <form:item form:label="Disponibilité"/>
            <form:item form:label="Mutation"/>
            <form:item form:label="Détachement"/>
            <form:item form:label="Mobilité interne"/>
            <form:item form:label="Dépyramidage"/>
            <form:item form:label="Réintégration"/>
            <form:item form:label="Mobilité envisagée (poste SV)"/>
            <form:item form:label="Repyramidage"/>
            <form:item form:label="fin de contrat"/>
            <form:item form:label="Démission"/>
            <form:item form:label="Radiation"/>
          </form:combobox>
          <form:combobox form:name="Zone combinée 2" form:control-implementation="ooo:com.sun.star.form.component.ComboBox" xml:id="control2" form:id="control2" form:dropdown="true" form:current-value="Intervention technique et logistique" form:value="Choisissez un élément."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ssez un élément."/>
            <form:item form:label="Achats"/>
            <form:item form:label="Affaires juridiques"/>
            <form:item form:label="Agriculture"/>
            <form:item form:label="Aménagement et développement durable du territoire"/>
            <form:item form:label="Animation, jeunesse et sport"/>
            <form:item form:label="Bâtiment"/>
            <form:item form:label="Communication"/>
            <form:item form:label="Culture et patrimoine"/>
            <form:item form:label="Défense"/>
            <form:item form:label="Direction et pilotage des politique publiques"/>
            <form:item form:label="Enseignement et formation"/>
            <form:item form:label="Environnement"/>
            <form:item form:label="Finances publiques"/>
            <form:item form:label="Gestion budgétaire et financière"/>
            <form:item form:label="International"/>
            <form:item form:label="Intervention technique et logistique"/>
            <form:item form:label="Justice"/>
            <form:item form:label="Lecture publique et documentation"/>
            <form:item form:label="Médical et paramédical"/>
            <form:item form:label="Numérique"/>
            <form:item form:label="Organisation, contrôle et évaluation"/>
            <form:item form:label="Prévention, conseil et pilotage en santé"/>
            <form:item form:label="Recherche"/>
            <form:item form:label="Relation à l'usager"/>
            <form:item form:label="Renseignement"/>
            <form:item form:label="Ressources humaines"/>
            <form:item form:label="Sécurité"/>
            <form:item form:label="Social, enfance, famille"/>
            <form:item form:label="Transports"/>
          </form:combobox>
          <form:combobox form:name="Zone combinée 3" form:control-implementation="ooo:com.sun.star.form.component.ComboBox" xml:id="control3" form:id="control3" form:dropdown="true" form:current-value="Technique et spécialisé" form:value="Choisissez un élément."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ssez un élément."/>
            <form:item form:label="Administratif"/>
            <form:item form:label="Technique et spécialisé"/>
            <form:item form:label="Police scientifique"/>
          </form:combobox>
          <form:combobox form:name="Zone combinée 4" form:control-implementation="ooo:com.sun.star.form.component.ComboBox" xml:id="control4" form:id="control4" form:dropdown="true" form:current-value="catégorie C" form:value="Choisissez un élément."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sissez un élément."/>
            <form:item form:label="Catégorie A+ (Encadrement supérieur - Emplois de direction)"/>
            <form:item form:label="Catégorie A+ (Encadrement supérieur - Autres emplois fonctionnels)"/>
            <form:item form:label="Catégorie A"/>
            <form:item form:label="Catégorie B"/>
            <form:item form:label="catégorie C"/>
          </form:combobox>
          <form:combobox form:name="Zone combinée 5" form:control-implementation="ooo:com.sun.star.form.component.ComboBox" xml:id="control5" form:id="control5" form:dropdown="true" form:current-value="Avoir des compétences en informatique - bureautique" form:value="Connaissance technique au choix"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onnaissance technique au choix"/>
            <form:item form:label="Avoir des compétences budgétaires et comptables"/>
            <form:item form:label="Avoir des compétences en informatique - bureautique"/>
            <form:item form:label="Avoir des compétences juridiques"/>
            <form:item form:label="Connaître l'environnement professionnel"/>
          </form:combobox>
          <form:combobox form:name="Zone combinée 6" form:control-implementation="ooo:com.sun.star.form.component.ComboBox" xml:id="control6" form:id="control6" form:dropdown="true" form:current-value="niveau pratique"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niveau pratique"/>
            <form:item form:label="niveau expert"/>
            <form:item form:label="niveau initié"/>
            <form:item form:label="niveau maîtrise"/>
          </form:combobox>
          <form:combobox form:name="Zone combinée 7" form:control-implementation="ooo:com.sun.star.form.component.ComboBox" xml:id="control7" form:id="control7" form:dropdown="true" form:current-value="requis"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requis"/>
            <form:item form:label="à aquérir"/>
          </form:combobox>
          <form:combobox form:name="Zone combinée 8" form:control-implementation="ooo:com.sun.star.form.component.ComboBox" xml:id="control8" form:id="control8" form:dropdown="true" form:current-value="Avoir des compétences budgétaires et comptables" form:value="Connaissance technique au choix"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onnaissance technique au choix"/>
            <form:item form:label="Avoir des compétences budgétaires et comptables"/>
            <form:item form:label="Avoir des compétences en informatique - bureautique"/>
            <form:item form:label="Avoir des compétences juridiques"/>
            <form:item form:label="Connaître l'environnement professionnel"/>
          </form:combobox>
          <form:combobox form:name="Zone combinée 9" form:control-implementation="ooo:com.sun.star.form.component.ComboBox" xml:id="control9" form:id="control9" form:dropdown="true" form:current-value="niveau pratique"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niveau pratique"/>
            <form:item form:label="niveau expert"/>
            <form:item form:label="niveau initié"/>
            <form:item form:label="niveau maîtrise"/>
          </form:combobox>
          <form:combobox form:name="Zone combinée 10" form:control-implementation="ooo:com.sun.star.form.component.ComboBox" xml:id="control10" form:id="control10" form:dropdown="true" form:current-value="à aquérir"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requis"/>
            <form:item form:label="à aquérir"/>
          </form:combobox>
          <form:combobox form:name="Zone combinée 11" form:control-implementation="ooo:com.sun.star.form.component.ComboBox" xml:id="control11" form:id="control11" form:dropdown="true" form:current-value="Connaître l'environnement professionnel" form:value="Connaissance technique au choix"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onnaissance technique au choix"/>
            <form:item form:label="Avoir des compétences budgétaires et comptables"/>
            <form:item form:label="Avoir des compétences en informatique - bureautique"/>
            <form:item form:label="Avoir des compétences juridiques"/>
            <form:item form:label="Connaître l'environnement professionnel"/>
          </form:combobox>
          <form:combobox form:name="Zone combinée 12" form:control-implementation="ooo:com.sun.star.form.component.ComboBox" xml:id="control12" form:id="control12" form:dropdown="true" form:current-value="niveau pratique"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niveau pratique"/>
            <form:item form:label="niveau expert"/>
            <form:item form:label="niveau initié"/>
            <form:item form:label="niveau maîtrise"/>
          </form:combobox>
          <form:combobox form:name="Zone combinée 13" form:control-implementation="ooo:com.sun.star.form.component.ComboBox" xml:id="control13" form:id="control13" form:dropdown="true" form:current-value="requis"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requis"/>
            <form:item form:label="à aquérir"/>
          </form:combobox>
          <form:combobox form:name="Zone combinée 14" form:control-implementation="ooo:com.sun.star.form.component.ComboBox" xml:id="control14" form:id="control14" form:dropdown="true" form:current-value="Savoir appliquer la réglementation" form:value="Savoir-faire au choix"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avoir-faire au choix"/>
            <form:item form:label="Savoir appliquer la réglementation"/>
            <form:item form:label="Savoir travailler en équipe"/>
            <form:item form:label="Avoir l'esprit de synthèse"/>
            <form:item form:label="Savoir analyser"/>
            <form:item form:label="Savoir manager"/>
            <form:item form:label="Savoir négocier"/>
            <form:item form:label="Savoir rédiger"/>
            <form:item form:label="Savoir gérer un projet"/>
            <form:item form:label="Savoir s'organiser"/>
          </form:combobox>
          <form:combobox form:name="Zone combinée 15" form:control-implementation="ooo:com.sun.star.form.component.ComboBox" xml:id="control15" form:id="control15" form:dropdown="true" form:current-value="niveau pratique"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niveau pratique"/>
            <form:item form:label="niveau expert"/>
            <form:item form:label="niveau initié"/>
            <form:item form:label="niveau maîtrise"/>
          </form:combobox>
          <form:combobox form:name="Zone combinée 16" form:control-implementation="ooo:com.sun.star.form.component.ComboBox" xml:id="control16" form:id="control16" form:dropdown="true" form:current-value="à aquérir"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requis"/>
            <form:item form:label="à aquérir"/>
          </form:combobox>
          <form:combobox form:name="Zone combinée 17" form:control-implementation="ooo:com.sun.star.form.component.ComboBox" xml:id="control17" form:id="control17" form:dropdown="true" form:current-value="Savoir travailler en équipe" form:value="Savoir-faire au choix"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avoir-faire au choix"/>
            <form:item form:label="Savoir appliquer la réglementation"/>
            <form:item form:label="Savoir travailler en équipe"/>
            <form:item form:label="Avoir l'esprit de synthèse"/>
            <form:item form:label="Savoir analyser"/>
            <form:item form:label="Savoir manager"/>
            <form:item form:label="Savoir négocier"/>
            <form:item form:label="Savoir rédiger"/>
            <form:item form:label="Savoir gérer un projet"/>
            <form:item form:label="Savoir s'organiser"/>
          </form:combobox>
          <form:combobox form:name="Zone combinée 18" form:control-implementation="ooo:com.sun.star.form.component.ComboBox" xml:id="control18" form:id="control18" form:dropdown="true" form:current-value="niveau pratique"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niveau pratique"/>
            <form:item form:label="niveau expert"/>
            <form:item form:label="niveau initié"/>
            <form:item form:label="niveau maîtrise"/>
          </form:combobox>
          <form:combobox form:name="Zone combinée 19" form:control-implementation="ooo:com.sun.star.form.component.ComboBox" xml:id="control19" form:id="control19" form:dropdown="true" form:current-value="requis"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requis"/>
            <form:item form:label="à aquérir"/>
          </form:combobox>
          <form:combobox form:name="Zone combinée 20" form:control-implementation="ooo:com.sun.star.form.component.ComboBox" xml:id="control20" form:id="control20" form:dropdown="true" form:current-value="Savoir s'organiser" form:value="Savoir-faire au choix"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avoir-faire au choix"/>
            <form:item form:label="Savoir appliquer la réglementation"/>
            <form:item form:label="Savoir travailler en équipe"/>
            <form:item form:label="Avoir l'esprit de synthèse"/>
            <form:item form:label="Savoir analyser"/>
            <form:item form:label="Savoir manager"/>
            <form:item form:label="Savoir négocier"/>
            <form:item form:label="Savoir rédiger"/>
            <form:item form:label="Savoir gérer un projet"/>
            <form:item form:label="Savoir s'organiser"/>
          </form:combobox>
          <form:combobox form:name="Zone combinée 21" form:control-implementation="ooo:com.sun.star.form.component.ComboBox" xml:id="control21" form:id="control21" form:dropdown="true" form:current-value="niveau pratique"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niveau pratique"/>
            <form:item form:label="niveau expert"/>
            <form:item form:label="niveau initié"/>
            <form:item form:label="niveau maîtrise"/>
          </form:combobox>
          <form:combobox form:name="Zone combinée 22" form:control-implementation="ooo:com.sun.star.form.component.ComboBox" xml:id="control22" form:id="control22" form:dropdown="true" form:current-value="requis"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requis"/>
            <form:item form:label="à aquérir"/>
          </form:combobox>
          <form:combobox form:name="Zone combinée 23" form:control-implementation="ooo:com.sun.star.form.component.ComboBox" xml:id="control23" form:id="control23" form:dropdown="true" form:current-value="avoir le sens des relations humaines" form:value="Savoir-être au choix"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avoir-être au choix"/>
            <form:item form:label="avoir le sens des relations humaines"/>
            <form:item form:label="savoir accueillir"/>
            <form:item form:label="savoir s'adapter"/>
            <form:item form:label="savoir s'exprimer oralement"/>
            <form:item form:label="savoir communiquer"/>
          </form:combobox>
          <form:combobox form:name="Zone combinée 24" form:control-implementation="ooo:com.sun.star.form.component.ComboBox" xml:id="control24" form:id="control24" form:dropdown="true" form:current-value="niveau pratique"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niveau pratique"/>
            <form:item form:label="niveau expert"/>
            <form:item form:label="niveau initié"/>
            <form:item form:label="niveau maîtrise"/>
          </form:combobox>
          <form:combobox form:name="Zone combinée 25" form:control-implementation="ooo:com.sun.star.form.component.ComboBox" xml:id="control25" form:id="control25" form:dropdown="true" form:current-value="requis"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requis"/>
            <form:item form:label="à aquérir"/>
          </form:combobox>
          <form:combobox form:name="Zone combinée 26" form:control-implementation="ooo:com.sun.star.form.component.ComboBox" xml:id="control26" form:id="control26" form:dropdown="true" form:current-value="savoir s'adapter" form:value="Savoir-être au choix"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avoir-être au choix"/>
            <form:item form:label="avoir le sens des relations humaines"/>
            <form:item form:label="savoir accueillir"/>
            <form:item form:label="savoir s'adapter"/>
            <form:item form:label="savoir s'exprimer oralement"/>
            <form:item form:label="savoir communiquer"/>
          </form:combobox>
          <form:combobox form:name="Zone combinée 27" form:control-implementation="ooo:com.sun.star.form.component.ComboBox" xml:id="control27" form:id="control27" form:dropdown="true" form:current-value="niveau pratique"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niveau pratique"/>
            <form:item form:label="niveau expert"/>
            <form:item form:label="niveau initié"/>
            <form:item form:label="niveau maîtrise"/>
          </form:combobox>
          <form:combobox form:name="Zone combinée 28" form:control-implementation="ooo:com.sun.star.form.component.ComboBox" xml:id="control28" form:id="control28" form:dropdown="true" form:current-value="requis"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requis"/>
            <form:item form:label="à aquérir"/>
          </form:combobox>
          <form:combobox form:name="Zone combinée 29" form:control-implementation="ooo:com.sun.star.form.component.ComboBox" xml:id="control29" form:id="control29" form:dropdown="true" form:current-value="savoir communiquer" form:value="Savoir-être au choix"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Savoir-être au choix"/>
            <form:item form:label="avoir le sens des relations humaines"/>
            <form:item form:label="savoir accueillir"/>
            <form:item form:label="savoir s'adapter"/>
            <form:item form:label="savoir s'exprimer oralement"/>
            <form:item form:label="savoir communiquer"/>
          </form:combobox>
          <form:combobox form:name="Zone combinée 30" form:control-implementation="ooo:com.sun.star.form.component.ComboBox" xml:id="control30" form:id="control30" form:dropdown="true" form:current-value="niveau pratique"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niveau pratique"/>
            <form:item form:label="niveau expert"/>
            <form:item form:label="niveau initié"/>
            <form:item form:label="niveau maîtrise"/>
          </form:combobox>
          <form:combobox form:name="Zone combinée 31" form:control-implementation="ooo:com.sun.star.form.component.ComboBox" xml:id="control31" form:id="control31" form:dropdown="true" form:current-value="requis" form:value="choix liste"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choix liste"/>
            <form:item form:label="requis"/>
            <form:item form:label="à aquérir"/>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FICHE DE POSTE</text:p>
      <text:p text:style-name="P2"/>
      <text:p text:style-name="P3">Tous les items doivent obligatoirement être remplis</text:p>
      <text:p text:style-name="P37"><text:span text:style-name="T3">Intitulé du poste</text:span><text:span text:style-name="T1"> </text:span>: <text:s/><text:span text:style-name="T22">Agent </text:span><text:span text:style-name="T23">chargé</text:span><text:span text:style-name="T22"> de la gestion logistique et du suivi des matériels</text:span></text:p>
      <text:p text:style-name="P4"/>
      <text:p text:style-name="P4">Les données de cet encadré sont non publiées</text:p>
      <text:p text:style-name="P12">Poste vacant : Oui <field:fieldmark text:name="__Fieldmark__26_819654617" field:type="vnd.oasis.opendocument.field.FORMCHECKBOX"><field:param field:name="Checkbox_Checked" field:value="true"/></field:fieldmark><text:s text:c="6"/>Non <field:fieldmark text:name="__Fieldmark__28_819654617" field:type="vnd.oasis.opendocument.field.FORMCHECKBOX"/><text:s/>(si non indiquer dans motif « Mobilité envisagée »)</text:p>
      <text:p text:style-name="P36">Date de vacance de l’emploi : <text:span text:style-name="T27">01/06/2023</text:span></text:p>
      <text:p text:style-name="P36">Motif de la vacance :<draw:control text:anchor-type="as-char" draw:z-index="0" draw:name="Forme1" draw:style-name="gr1" draw:text-style-name="P46" svg:width="5.287cm" svg:height="0.578cm" draw:control="control1"/></text:p>
      <text:p text:style-name="P36">Nom du titulaire :</text:p>
      <text:p text:style-name="P34"/>
      <text:p text:style-name="P39"><text:span text:style-name="T2">Domaine fonctionnel</text:span> : <draw:control text:anchor-type="as-char" draw:z-index="1" draw:name="Forme2" draw:style-name="gr1" draw:text-style-name="P46" svg:width="9.203cm" svg:height="0.578cm" draw:control="control2"/></text:p>
      <text:p text:style-name="P8"><text:span text:style-name="T2">Type de poste</text:span><text:span text:style-name="T6"> : </text:span><draw:control text:anchor-type="as-char" draw:z-index="2" draw:name="Forme3" draw:style-name="gr1" draw:text-style-name="P46" svg:width="4.149cm" svg:height="0.578cm" draw:control="control3"/></text:p>
      <text:p text:style-name="P15"/>
      <text:p text:style-name="P8"><text:span text:style-name="T2">Catégorie statutaire</text:span><text:span text:style-name="T6"> : </text:span><draw:control text:anchor-type="as-char" draw:z-index="3" draw:name="Forme4" draw:style-name="gr1" draw:text-style-name="P46" svg:width="11.346cm" svg:height="0.578cm" draw:control="control4"/></text:p>
      <text:p text:style-name="P15"/>
      <text:p text:style-name="P25">Corps : <text:span text:style-name="T24">Adjoint </text:span><text:span text:style-name="T27">Technique</text:span></text:p>
      <text:p text:style-name="P14"/>
      <text:p text:style-name="P23">Si poste emploi fonctionnel ou EFR : </text:p>
      <text:p text:style-name="P13"/>
      <text:p text:style-name="P6"><field:fieldmark text:name="__Fieldmark__82_819654617" field:type="vnd.oasis.opendocument.field.FORMCHECKBOX"/><text:span text:style-name="T6"><text:s/>EFR-CAIOM</text:span></text:p>
      <text:p text:style-name="P13"/>
      <text:p text:style-name="P6"><field:fieldmark text:name="__Fieldmark__90_819654617" field:type="vnd.oasis.opendocument.field.FORMCHECKBOX"/><text:span text:style-name="T6"><text:s/>EFR-Permanent</text:span></text:p>
      <text:p text:style-name="P13"/>
      <text:p text:style-name="P6"><field:fieldmark text:name="__Fieldmark__98_819654617" field:type="vnd.oasis.opendocument.field.FORMCHECKBOX"/><text:span text:style-name="T6"><text:s/>CAIOM - Tremplin</text:span></text:p>
      <text:p text:style-name="P13"/>
      <text:p text:style-name="P6"><field:fieldmark text:name="__Fieldmark__106_819654617" field:type="vnd.oasis.opendocument.field.FORMCHECKBOX"/><text:span text:style-name="T6"><text:s/>Emploi-fonctionnel de la filière technique, sociale ou SIC</text:span></text:p>
      <text:p text:style-name="P35"/>
      <text:p text:style-name="P7"><text:span text:style-name="T2">Le poste est-il ouvert aux contractuels ? <text:s text:c="3"/>Oui </text:span><text:bookmark-start text:name="Oui"/><field:fieldmark text:name="__Fieldmark__117_819654617" field:type="vnd.oasis.opendocument.field.FORMCHECKBOX"/><text:bookmark-end text:name="Oui"/><text:span text:style-name="T2"><text:s text:c="6"/>Non </text:span><text:bookmark-start text:name="Non"/><field:fieldmark text:name="__Fieldmark__124_819654617" field:type="vnd.oasis.opendocument.field.FORMCHECKBOX"><field:param field:name="Checkbox_Checked" field:value="true"/></field:fieldmark><text:bookmark-end text:name="Non"/></text:p>
      <text:p text:style-name="P24"/>
      <text:p text:style-name="P24">Titre III du Livre III du Code général de la fonction publique (anciennement loi n°84-16 du 11 janvier 1984), cocher le ou les article(s) sur le(s)quel(s) s’appuie le recrutement sur contrat :</text:p>
      <text:p text:style-name="P35"/>
      <table:table table:name="Tableau1" table:style-name="Tableau1">
        <table:table-column table:style-name="Tableau1.A" table:number-columns-repeated="3"/>
        <table:table-row table:style-name="Tableau1.1">
          <table:table-cell table:style-name="Tableau1.A1" office:value-type="string">
            <text:p text:style-name="P7"><field:fieldmark text:name="__Fieldmark__137_819654617" field:type="vnd.oasis.opendocument.field.FORMCHECKBOX"/><text:span text:style-name="T4"><text:tab/>1° de l’article L332-2 (anciennement 1° de l’article 4)</text:span></text:p>
          </table:table-cell>
          <table:table-cell table:style-name="Tableau1.A1" office:value-type="string">
            <text:p text:style-name="P7"><field:fieldmark text:name="__Fieldmark__144_819654617" field:type="vnd.oasis.opendocument.field.FORMCHECKBOX"/><text:span text:style-name="T4"><text:tab/>Article L332-4 (anciennement article 6 bis)</text:span></text:p>
          </table:table-cell>
          <table:table-cell table:style-name="Tableau1.A1" office:value-type="string">
            <text:p text:style-name="P7"><field:fieldmark text:name="__Fieldmark__151_819654617" field:type="vnd.oasis.opendocument.field.FORMCHECKBOX"/><text:span text:style-name="T4"><text:tab/>Article L332-22 </text:span></text:p>
            <text:p text:style-name="P20">(anciennement article 6 sexies)</text:p>
          </table:table-cell>
        </table:table-row>
        <table:table-row table:style-name="Tableau1.1">
          <table:table-cell table:style-name="Tableau1.A1" office:value-type="string">
            <text:p text:style-name="P7"><field:fieldmark text:name="__Fieldmark__160_819654617" field:type="vnd.oasis.opendocument.field.FORMCHECKBOX"/><text:span text:style-name="T4"><text:tab/>2° de l’article L332-2 (anciennement 2° de l’article 4)</text:span></text:p>
          </table:table-cell>
          <table:table-cell table:style-name="Tableau1.A1" office:value-type="string">
            <text:p text:style-name="P7"><field:fieldmark text:name="__Fieldmark__167_819654617" field:type="vnd.oasis.opendocument.field.FORMCHECKBOX"/><text:span text:style-name="T4"><text:tab/>Article L332-6 du CGFP </text:span></text:p>
            <text:p text:style-name="P20">(anciennement article 6 quater)</text:p>
          </table:table-cell>
          <table:table-cell table:style-name="Tableau1.A1" office:value-type="string">
            <text:p text:style-name="P7"><field:fieldmark text:name="__Fieldmark__176_819654617" field:type="vnd.oasis.opendocument.field.FORMCHECKBOX"/><text:span text:style-name="T4"><text:tab/>Article L332-24 </text:span></text:p>
            <text:p text:style-name="P20">(anciennement article 7 bis)</text:p>
          </table:table-cell>
        </table:table-row>
        <table:table-row table:style-name="Tableau1.1">
          <table:table-cell table:style-name="Tableau1.A1" office:value-type="string">
            <text:p text:style-name="P7"><field:fieldmark text:name="__Fieldmark__185_819654617" field:type="vnd.oasis.opendocument.field.FORMCHECKBOX"/><text:span text:style-name="T4"><text:tab/>Article L332-3 du CGFP (anciennement article 6)</text:span></text:p>
          </table:table-cell>
          <table:table-cell table:style-name="Tableau1.A1" office:value-type="string">
            <text:p text:style-name="P7"><field:fieldmark text:name="__Fieldmark__192_819654617" field:type="vnd.oasis.opendocument.field.FORMCHECKBOX"/><text:span text:style-name="T4"><text:tab/>Article L332-7 </text:span></text:p>
            <text:p text:style-name="P20">(anciennement article 6 quinquies)</text:p>
          </table:table-cell>
          <table:table-cell table:style-name="Tableau1.A1" office:value-type="string">
            <text:p text:style-name="P20"/>
          </table:table-cell>
        </table:table-row>
      </table:table>
      <text:p text:style-name="P35"/>
      <text:p text:style-name="P29"/>
      <text:p text:style-name="P29"/>
      <text:p text:style-name="P29"><text:soft-page-break/>Description du poste</text:p>
      <text:p text:style-name="P14"/>
      <text:p text:style-name="P5">Attention cet encadre doit comprendre au maximum 3 000 caractères</text:p>
      <text:p text:style-name="P6"><text:span text:style-name="T2">Groupe RIFSEEP </text:span><text:span text:style-name="T6">: </text:span><text:span text:style-name="T7">2</text:span></text:p>
      <text:p text:style-name="P13"/>
      <text:p text:style-name="P6"><text:span text:style-name="T2">Vos activités principales </text:span><text:span text:style-name="T6">: </text:span></text:p>
      <text:p text:style-name="P9">- Recensement des besoins des services et passation des commandes auprès des différents prestataires</text:p>
      <text:p text:style-name="P9">- Suivi des devis et des bons de commande <text:s/>en lien avec le bureau de gestion des finances de la DTPN </text:p>
      <text:p text:style-name="P9">- Vérifier les bonnes conditions de réception des commandes </text:p>
      <text:p text:style-name="P9">- Mise à disposition des matériels et fournitures aux services sur site et délocalisés. </text:p>
      <text:p text:style-name="P9">- Réaliser des inventaires réguliers et gérer le suivi administratif et physique des stocks</text:p>
      <text:p text:style-name="P9">- Assurer la maintenance de premier niveau sur certains matériels ou objets</text:p>
      <text:p text:style-name="P9">- Manipuler et stocker des produits, matériaux ou objets à l’aide éventuellement d’appareils de manutention</text:p>
      <text:p text:style-name="P9">- Acheminement journalier du courrier vers les services sur site et délocalisés, la poste et le TGI </text:p>
      <text:p text:style-name="P9">Une expérience en tant que référent GMMPN, VETIPOL , LOG-MI est souhaitée.</text:p>
      <text:p text:style-name="P9"/>
      <text:p text:style-name="P9">Une grande polyvalence sur le poste est demandée</text:p>
      <text:p text:style-name="P13"/>
      <text:p text:style-name="P23">Votre environnement professionnel : </text:p>
      <text:p text:style-name="P19"/>
      <text:list xml:id="list3011202766" text:style-name="WWNum2">
        <text:list-item>
          <text:p text:style-name="P41">Activités du service </text:p>
        </text:list-item>
      </text:list>
      <text:p text:style-name="P6">La mise en place de la DTPN 971 au 1er janvier 2022, s’inscrit dans le cadre d’une vaste réforme organisationnelle de la Police Nationale. L’objectif principal est de renforcer l’efficacité et l’efficience opérationnelle de la PN en outre-Mer, en disposant d’une stratégie de sécurité unique et en mutualisant les fonctions transverses.</text:p>
      <text:p text:style-name="P10"/>
      <text:p text:style-name="P10"><text:span text:style-name="T6">Composition et effectifs du service</text:span><text:line-break/> L<text:span text:style-name="T11">a DTPN 971 se compose de <text:s/>plus 1 000 personnels (policiers, gendarmes, administratifs, techniques, scientifiques, SIC, contractuels).</text:span></text:p>
      <text:p text:style-name="P30">Le SGR est dirigé par 1 attaché principal secondé par un adjoint du même corps. Il comprend 3 bureaux (le bureau des ressources humaines – le bureau du budget - le bureau de la logistique et de l’immobilier) et 1 fonction rattachée (le conseiller de prévention).</text:p>
      <text:p text:style-name="P10"><text:span text:style-name="T11">l</text:span><text:span text:style-name="T12">l</text:span><text:span text:style-name="T11"> est composé d</text:span><text:span text:style-name="T15">’</text:span><text:span text:style-name="T11">attachés, </text:span><text:span text:style-name="T15">de </text:span><text:span text:style-name="T11">ecrétaires administratifs, </text:span><text:span text:style-name="T15">de </text:span><text:span text:style-name="T11">gardiens et gradés, </text:span><text:span text:style-name="T15">d’</text:span><text:span text:style-name="T11">adjoints administratifs et techniques.</text:span></text:p>
      <text:p text:style-name="P31">Le bureau de la logistique et de l’immobilier est placé sous l’autorité d’une attachée Cheffe du bureau de logistique et de l’immobilier et se compose de <text:s/>4 sections :</text:p>
      <text:p text:style-name="P31">- logistique : 1 <text:s/>chef de section <text:s/>de cat. B – <text:span text:style-name="T25">2</text:span> adjoint<text:span text:style-name="T25">s</text:span> technique<text:span text:style-name="T25">s</text:span> <text:s/>- <text:span text:style-name="T25">1 adjoint administratif (poste vacant)</text:span></text:p>
      <text:p text:style-name="P10"><text:span text:style-name="T13">- immobilier : </text:span><text:span text:style-name="T11">1 chef de section de cat. B– </text:span><text:span text:style-name="T15">1</text:span><text:span text:style-name="T11"> adjoint technique -</text:span><text:span text:style-name="T14">1 contrôleur immobilier </text:span><text:span text:style-name="T15">et 1 GPX</text:span></text:p>
      <text:p text:style-name="P30">- automobile : 1 chef de section de cat. B – 3 adjoints administratifs/techniques – atelier auto : 4 AT et 1 BG</text:p>
      <text:p text:style-name="P30">- armement et munitions : <text:s/>1 chef de section - MEEX – 1 adjoint <text:s/>au chef de section - BIER</text:p>
      <text:p text:style-name="P30"><text:line-break/></text:p>
      <text:p text:style-name="Standard"/>
      <text:p text:style-name="Standard"/>
      <text:p text:style-name="Standard"/>
      <text:p text:style-name="P21"><text:soft-page-break/></text:p>
      <text:list xml:id="list94659142641460" text:continue-numbering="true" text:style-name="WWNum2">
        <text:list-item>
          <text:p text:style-name="P41">Liaisons hiérarchiques </text:p>
          <text:p text:style-name="P43"/>
          <text:p text:style-name="P44">Chef de section – Chef de bureau - La cheffe du SGR et son adjoint </text:p>
        </text:list-item>
      </text:list>
      <text:p text:style-name="P6"/>
      <text:list xml:id="list94658075227959" text:continue-numbering="true" text:style-name="WWNum2">
        <text:list-item>
          <text:p text:style-name="P42">Liaisons fonctionnelles<text:line-break/></text:p>
          <text:p text:style-name="P45">Services DTPN – SATPN – PRÉFECTURE - SAELMI - DGPN – D<text:span text:style-name="T25">RHFS</text:span></text:p>
          <text:p text:style-name="P42"/>
        </text:list-item>
      </text:list>
      <text:p text:style-name="P29"/>
      <text:p text:style-name="P29">Descriptif du profil recherché</text:p>
      <text:p text:style-name="P16"/>
      <text:p text:style-name="P5">Attention cet encadre doit comprendre au maximum 3 000 caractères</text:p>
      <text:p text:style-name="P36"><text:span text:style-name="T2">Vos compétences principales mises en œuvre </text:span><text:span text:style-name="T6">(listes déroulantes)</text:span></text:p>
      <text:p text:style-name="P17">Connaissances techniques</text:p>
      <text:p text:style-name="P36"><draw:control text:anchor-type="as-char" draw:z-index="4" draw:name="Forme5" draw:style-name="gr1" draw:text-style-name="P46" svg:width="9.097cm" svg:height="0.578cm" draw:control="control5"/></text:p>
      <text:p text:style-name="P36"><draw:control text:anchor-type="as-char" draw:z-index="5" draw:name="Forme6" draw:style-name="gr1" draw:text-style-name="P46" svg:width="3.065cm" svg:height="0.578cm" draw:control="control6"/></text:p>
      <text:p text:style-name="P36"><draw:control text:anchor-type="as-char" draw:z-index="6" draw:name="Forme7" draw:style-name="gr1" draw:text-style-name="P46" svg:width="2.112cm" svg:height="0.578cm" draw:control="control7"/></text:p>
      <text:p text:style-name="P36"><draw:control text:anchor-type="as-char" draw:z-index="7" draw:name="Forme8" draw:style-name="gr1" draw:text-style-name="P46" svg:width="9.097cm" svg:height="0.578cm" draw:control="control8"/></text:p>
      <text:p text:style-name="P36"><draw:control text:anchor-type="as-char" draw:z-index="8" draw:name="Forme9" draw:style-name="gr1" draw:text-style-name="P46" svg:width="3.065cm" svg:height="0.578cm" draw:control="control9"/></text:p>
      <text:p text:style-name="P36"><draw:control text:anchor-type="as-char" draw:z-index="9" draw:name="Forme10" draw:style-name="gr1" draw:text-style-name="P46" svg:width="2.112cm" svg:height="0.578cm" draw:control="control10"/></text:p>
      <text:p text:style-name="P36"><text:span text:style-name="T6"><text:s/></text:span><draw:control text:anchor-type="as-char" draw:z-index="10" draw:name="Forme11" draw:style-name="gr1" draw:text-style-name="P46" svg:width="9.097cm" svg:height="0.578cm" draw:control="control11"/></text:p>
      <text:p text:style-name="P36"><draw:control text:anchor-type="as-char" draw:z-index="11" draw:name="Forme12" draw:style-name="gr1" draw:text-style-name="P46" svg:width="3.065cm" svg:height="0.578cm" draw:control="control12"/></text:p>
      <text:p text:style-name="P36"><draw:control text:anchor-type="as-char" draw:z-index="12" draw:name="Forme13" draw:style-name="gr1" draw:text-style-name="P46" svg:width="2.112cm" svg:height="0.578cm" draw:control="control13"/></text:p>
      <text:p text:style-name="P17"><text:s/>Savoir-faire</text:p>
      <text:p text:style-name="P36"><draw:control text:anchor-type="as-char" draw:z-index="13" draw:name="Forme14" draw:style-name="gr1" draw:text-style-name="P46" svg:width="6.002cm" svg:height="0.578cm" draw:control="control14"/></text:p>
      <text:p text:style-name="P36"><draw:control text:anchor-type="as-char" draw:z-index="14" draw:name="Forme15" draw:style-name="gr1" draw:text-style-name="P46" svg:width="3.065cm" svg:height="0.578cm" draw:control="control15"/></text:p>
      <text:p text:style-name="P36"><draw:control text:anchor-type="as-char" draw:z-index="15" draw:name="Forme16" draw:style-name="gr1" draw:text-style-name="P46" svg:width="2.112cm" svg:height="0.578cm" draw:control="control16"/></text:p>
      <text:p text:style-name="P36"><draw:control text:anchor-type="as-char" draw:z-index="16" draw:name="Forme17" draw:style-name="gr1" draw:text-style-name="P46" svg:width="6.002cm" svg:height="0.578cm" draw:control="control17"/></text:p>
      <text:p text:style-name="P36"><draw:control text:anchor-type="as-char" draw:z-index="17" draw:name="Forme18" draw:style-name="gr1" draw:text-style-name="P46" svg:width="3.065cm" svg:height="0.578cm" draw:control="control18"/></text:p>
      <text:p text:style-name="P36"><draw:control text:anchor-type="as-char" draw:z-index="18" draw:name="Forme19" draw:style-name="gr1" draw:text-style-name="P46" svg:width="2.112cm" svg:height="0.578cm" draw:control="control19"/></text:p>
      <text:p text:style-name="P36"><text:span text:style-name="T6"><text:s/></text:span><draw:control text:anchor-type="as-char" draw:z-index="19" draw:name="Forme20" draw:style-name="gr1" draw:text-style-name="P46" svg:width="6.002cm" svg:height="0.578cm" draw:control="control20"/></text:p>
      <text:p text:style-name="P36"><draw:control text:anchor-type="as-char" draw:z-index="20" draw:name="Forme21" draw:style-name="gr1" draw:text-style-name="P46" svg:width="3.065cm" svg:height="0.578cm" draw:control="control21"/></text:p>
      <text:p text:style-name="P36"><draw:control text:anchor-type="as-char" draw:z-index="21" draw:name="Forme22" draw:style-name="gr1" draw:text-style-name="P46" svg:width="2.112cm" svg:height="0.578cm" draw:control="control22"/></text:p>
      <text:p text:style-name="P17"><text:soft-page-break/><text:s/>Savoir-être </text:p>
      <text:p text:style-name="P36"><draw:control text:anchor-type="as-char" draw:z-index="22" draw:name="Forme23" draw:style-name="gr1" draw:text-style-name="P46" svg:width="6.24cm" svg:height="0.578cm" draw:control="control23"/></text:p>
      <text:p text:style-name="P36"><draw:control text:anchor-type="as-char" draw:z-index="23" draw:name="Forme24" draw:style-name="gr1" draw:text-style-name="P46" svg:width="3.065cm" svg:height="0.578cm" draw:control="control24"/></text:p>
      <text:p text:style-name="P36"><draw:control text:anchor-type="as-char" draw:z-index="24" draw:name="Forme25" draw:style-name="gr1" draw:text-style-name="P46" svg:width="2.112cm" svg:height="0.578cm" draw:control="control25"/></text:p>
      <text:p text:style-name="P36"><text:span text:style-name="T2"><text:s/></text:span><draw:control text:anchor-type="as-char" draw:z-index="25" draw:name="Forme26" draw:style-name="gr1" draw:text-style-name="P46" svg:width="6.24cm" svg:height="0.578cm" draw:control="control26"/></text:p>
      <text:p text:style-name="P36"><draw:control text:anchor-type="as-char" draw:z-index="26" draw:name="Forme27" draw:style-name="gr1" draw:text-style-name="P46" svg:width="3.065cm" svg:height="0.578cm" draw:control="control27"/></text:p>
      <text:p text:style-name="P36"><draw:control text:anchor-type="as-char" draw:z-index="27" draw:name="Forme28" draw:style-name="gr1" draw:text-style-name="P46" svg:width="2.112cm" svg:height="0.578cm" draw:control="control28"/></text:p>
      <text:p text:style-name="P36"><text:span text:style-name="T2"><text:s/></text:span><draw:control text:anchor-type="as-char" draw:z-index="28" draw:name="Forme29" draw:style-name="gr1" draw:text-style-name="P46" svg:width="6.24cm" svg:height="0.578cm" draw:control="control29"/></text:p>
      <text:p text:style-name="P36"><draw:control text:anchor-type="as-char" draw:z-index="29" draw:name="Forme30" draw:style-name="gr1" draw:text-style-name="P46" svg:width="3.065cm" svg:height="0.578cm" draw:control="control30"/></text:p>
      <text:p text:style-name="P36"><draw:control text:anchor-type="as-char" draw:z-index="30" draw:name="Forme31" draw:style-name="gr1" draw:text-style-name="P46" svg:width="2.112cm" svg:height="0.578cm" draw:control="control31"/></text:p>
      <text:p text:style-name="P23"><text:s/></text:p>
      <text:p text:style-name="P6"><text:span text:style-name="T2">Vos perspectives</text:span><text:span text:style-name="T1"> </text:span><text:span text:style-name="T5">: </text:span><text:span text:style-name="T16">Evolution par concours – avancement au grade supérieur</text:span></text:p>
      <text:p text:style-name="P13"/>
      <text:p text:style-name="P6"><text:span text:style-name="T2">Durée attendue sur le poste</text:span><text:span text:style-name="T5"> : </text:span><text:span text:style-name="T17">3 à 5 ans</text:span></text:p>
      <text:p text:style-name="P18"/>
      <text:p text:style-name="P29"/>
      <text:p text:style-name="P29">Conditions particulières d’exercice</text:p>
      <text:p text:style-name="P5"/>
      <text:p text:style-name="P5">Attention cet encadre doit comprendre au maximum 1 500 caractères</text:p>
      <text:p text:style-name="P27">Spécificités du poste / Contraintes / Sujétions : <text:s/></text:p>
      <text:p text:style-name="P38">Aptitude physique dans certains cas, car port ou manipulation de charges lourdes diverses (colis, matériels, chariots, pack d’eau). Permis B indispensable <text:s/>- Véhicule de service pour les déplacements fréquents.</text:p>
      <text:p text:style-name="P38">Disponibilité – Travail au quotidien sur écran – Faire preuve de rigueur et de méthode </text:p>
      <text:p text:style-name="P27">Application GMMPN, VETIPOL, LOG-MI.</text:p>
      <text:p text:style-name="P27">Régime horaire : 40h30 / semaine</text:p>
      <text:p text:style-name="P23">Qui contacter ? Indiquer les coordonnées ou adresse mail des personnes à contacter :</text:p>
      <text:p text:style-name="P18">- <text:a xlink:type="simple" xlink:href="mailto:dtpn971-sgr-logistique@interieur.gouv.fr" text:style-name="Internet_20_link" text:visited-style-name="Visited_20_Internet_20_Link">dtpn971-sgr-logistique@interieur.gouv.fr</text:a><text:line-break/>- <text:a xlink:type="simple" xlink:href="mailto:dtpn971-sgr@interieur.gouv.fr" text:style-name="Internet_20_link" text:visited-style-name="Visited_20_Internet_20_Link">dtpn971-sgr@interieur.gouv.fr</text:a></text:p>
      <text:p text:style-name="P18"/>
      <text:p text:style-name="P33"><text:span text:style-name="T4">Liste des pièces requises pour déposer une candidature</text:span> :</text:p>
      <text:p text:style-name="P32">- <text:span text:style-name="T26">C.V</text:span></text:p>
      <text:p text:style-name="P32">- <text:span text:style-name="T26">Lettre de motivation</text:span></text:p>
      <text:p text:style-name="P22"><text:span text:style-name="T5">- </text:span><text:span text:style-name="T8">Copies des diplôme</text:span><text:span text:style-name="T9">s</text:span></text:p>
      <text:p text:style-name="P11"><text:a xlink:type="simple" xlink:href="https://www.interieur.gouv.fr/content/download/130980/1041719/file/formulaire-mobilite-avec-psa.docx" text:style-name="ListLabel_20_3" text:visited-style-name="ListLabel_20_3"><text:span text:style-name="Internet_20_link"><text:span text:style-name="T11"/></text:span></text:a></text:p>
      <text:p text:style-name="P7"/>
      <text:p text:style-name="P7">Temps plein : <text:s text:c="5"/><text:span text:style-name="T10">Oui </text:span><field:fieldmark text:name="__Fieldmark__576_819654617" field:type="vnd.oasis.opendocument.field.FORMCHECKBOX"><field:param field:name="Checkbox_Checked" field:value="true"/></field:fieldmark><text:span text:style-name="T10"><text:s text:c="6"/>Non </text:span><field:fieldmark text:name="__Fieldmark__580_819654617" field:type="vnd.oasis.opendocument.field.FORMCHECKBOX"/></text:p>
      <text:p text:style-name="P29"/>
      <text:p text:style-name="P29"/>
      <text:p text:style-name="P29"><text:soft-page-break/>Informations complémentaires</text:p>
      <text:p text:style-name="P7"/>
      <text:p text:style-name="P23">Localisation administrative et géographique / Affectation : </text:p>
      <text:p text:style-name="P26"><text:span text:style-name="T18">Direction </text:span><text:span text:style-name="T19">Territoriale </text:span><text:span text:style-name="T18"><text:s/>de </text:span><text:span text:style-name="T19">la Police Nationale </text:span><text:span text:style-name="T18">– Service de Gestion </text:span><text:span text:style-name="T19">des Ressources</text:span><text:span text:style-name="T18"> – Bureau de </text:span><text:span text:style-name="T20">la logistique </text:span><text:span text:style-name="T18">– Hôtel de Police - Quartier Lafond - 97</text:span><text:span text:style-name="T21">164</text:span><text:span text:style-name="T18"> </text:span><text:span text:style-name="T21">POINTE-A-PITRE CEDEX</text:span></text:p>
      <text:p text:style-name="P23"/>
      <text:p text:style-name="P23">Emploi fonctionnel (codification RMFP pour publication) : </text:p>
      <text:p text:style-name="P6">Vous trouverez le référentiel RMFP sous le lien suivant :</text:p>
      <text:p text:style-name="P6"><text:a xlink:type="simple" xlink:href="https://www.fonction-publique.gouv.fr/biep/repertoire-interministeriel-des-metiers-de-letat" text:style-name="ListLabel_20_3" text:visited-style-name="ListLabel_20_3"><text:span text:style-name="Internet_20_link">https://www.fonction-publique.gouv.fr/biep/repertoire-interministeriel-des-metiers-de-letat</text:span></text:a></text:p>
      <text:p text:style-name="P28"/>
      <text:p text:style-name="P23">Code fiche de l’emploi type 1 (RMFP) : </text:p>
      <text:p text:style-name="P23">Si plusieurs emploi type, temps de travail sur emploi-type 1 :</text:p>
      <text:p text:style-name="P23"/>
      <text:p text:style-name="P23">Code fiche de l’emploi-type 2 (RMFP) :</text:p>
      <text:p text:style-name="P23">Temps de travail sur emploi-type 2 : </text:p>
      <text:p text:style-name="P23"/>
      <text:p text:style-name="P23">Emploi fonctionnel (codification REMI indispensable pour la prise d’acte dans D2)</text:p>
      <text:p text:style-name="P6">Vous trouverez le référentiel REMI sous le lien suivant :</text:p>
      <text:p text:style-name="P6"><text:a xlink:type="simple" xlink:href="http://ressources-humaines.interieur.ader.gouv.fr/images/mgmrh/Page_mgmrh/Referentiel_des_emplois_version_2011_modifiee_12_fevrier_2015_copie.pdf" text:style-name="ListLabel_20_3" text:visited-style-name="ListLabel_20_3"><text:span text:style-name="Internet_20_link">http://ressources-humaines.interieur.ader.gouv.fr/images/mgmrh/Page_mgmrh/Referentiel_des_emplois_version_2011_modifiee_12_fevrier_2015_copie.pdf</text:span></text:a></text:p>
      <text:p text:style-name="P6"><text:span text:style-name="Internet_20_link"/></text:p>
      <text:p text:style-name="P23">Code fiche de l’emploi type 1 (REMI) : </text:p>
      <text:p text:style-name="P23">Si plusieurs emploi type, temps de travail sur emploi-type 1 :</text:p>
      <text:p text:style-name="P23"/>
      <text:p text:style-name="P23">Code fiche de l’emploi-type 2 (REMI):</text:p>
      <text:p text:style-name="P23">Temps de travail sur emploi-type 2 : </text:p>
      <text:p text:style-name="P23"/>
      <text:p text:style-name="P7"/>
      <text:p text:style-name="P7">Télétravail possible : <text:s text:c="5"/><text:span text:style-name="T10">Oui </text:span><field:fieldmark text:name="__Fieldmark__677_819654617" field:type="vnd.oasis.opendocument.field.FORMCHECKBOX"><field:param field:name="Checkbox_Checked" field:value="true"/></field:fieldmark><text:span text:style-name="T10"><text:s text:c="6"/>Non </text:span><field:fieldmark text:name="__Fieldmark__681_819654617" field:type="vnd.oasis.opendocument.field.FORMCHECKBOX"/></text:p>
      <text:p text:style-name="P7"/>
      <text:p text:style-name="P7">Management :<text:tab/><text:tab/><text:span text:style-name="T10">Oui </text:span><field:fieldmark text:name="__Fieldmark__689_819654617" field:type="vnd.oasis.opendocument.field.FORMCHECKBOX"/><text:span text:style-name="T10"><text:s text:c="6"/>Non </text:span><field:fieldmark text:name="__Fieldmark__693_819654617" field:type="vnd.oasis.opendocument.field.FORMCHECKBOX"><field:param field:name="Checkbox_Checked" field:value="true"/></field:fieldmark></text:p>
      <text:p text:style-name="P7"/>
      <text:p text:style-name="P7"/>
      <text:p text:style-name="P7"/>
      <text:p text:style-name="P7">Date de mise à jour de la fiche de poste : <text:span text:style-name="T24">24/11/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llowedHyper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fo:font-weight="bold"/>
    </style:style>
    <style:style style:name="ListLabel_20_3" style:display-name="ListLabel 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H 2022</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meta:editing-cycles>
    <meta:creation-date>2023-11-28T14:45:02.365000000</meta:creation-date>
    <meta:editing-duration>PT2M53S</meta:editing-duration>
    <meta:generator>LibreOffice/7.3.7.2.M4$Windows_X86_64 LibreOffice_project/527cb563abf888fee92f6078b4bfb61fd86b64d9</meta:generator>
    <dc:date>2023-11-28T16:19:07.804000000</dc:date>
    <meta:document-statistic meta:table-count="1" meta:image-count="0" meta:object-count="0" meta:page-count="5" meta:paragraph-count="134" meta:word-count="978" meta:character-count="6294" meta:non-whitespace-character-count="5324"/>
    <meta:user-defined meta:name="AppVersion">16.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